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8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412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8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8" style:repeat-content="false"/>
      <style:paragraph-properties fo:text-align="start" fo:margin-left="1.412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3.177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.706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1.412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<text:span text:style-name="T1">AYUNTAMIENTO</text:span><text:span text:style-name="T2"><text:s/></text:span><text:span text:style-name="T1">DE</text:span><text:span text:style-name="T2"><text:s/></text:span><text:span text:style-name="T1">TEROR.</text:span><text:span text:style-name="T2"><text:s text:c="11"/></text:span><text:span text:style-name="T1">I.-</text:span><text:span text:style-name="T2"><text:s/></text:span><text:span text:style-name="T1">INVENTARI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INMUEBLES.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4">
            <text:p><text:span text:style-name="T3">Nº</text:span><text:span text:style-name="T4"><text:s/></text:span><text:span text:style-name="T3">Registr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Expediente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3">Denominación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3">Ref.</text:span><text:span text:style-name="T4"><text:s/></text:span><text:span text:style-name="T3">Catastral</text:span></text:p>
          </table:table-cell>
          <table:covered-table-cell/>
          <table:table-cell office:value-type="string" table:number-columns-spanned="3" table:number-rows-spanned="1" table:style-name="ce18">
            <text:p><text:span text:style-name="T3">Coordenadas</text:span><text:span text:style-name="T4"><text:s/></text:span><text:span text:style-name="T3">UTM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pan text:style-name="T5">1/ 1.001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6">BSP-01</text:span></text:p>
          </table:table-cell>
          <table:covered-table-cell/>
          <table:table-cell office:value-type="string" table:number-columns-spanned="4" table:number-rows-spanned="1" table:style-name="ce50">
            <text:p><text:span text:style-name="T7">CASA</text:span><text:span text:style-name="T6"><text:s/></text:span><text:span text:style-name="T7">CONSISTORIAL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<text:span text:style-name="T6">6237407DS4063N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6">446.113; 3.103.918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0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02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7">POLICIA LOCAL – ASEOS PUBLICO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238908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116; 3.103.970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0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03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BIBLIOTECA</text:span><text:span text:style-name="T6"><text:s/></text:span><text:span text:style-name="T7">MUNICIPAL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438909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259; 3.103.959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0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04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ASA</text:span><text:span text:style-name="T6"><text:s/></text:span><text:span text:style-name="T7">DE</text:span><text:span text:style-name="T6"><text:s/></text:span><text:span text:style-name="T7">LA</text:span><text:span text:style-name="T6"><text:s/></text:span><text:span text:style-name="T7">HUERT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236501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134; 3.103.831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0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05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ASA</text:span><text:span text:style-name="T6"><text:s/></text:span><text:span text:style-name="T7">DE</text:span><text:span text:style-name="T6"><text:s/></text:span><text:span text:style-name="T7">LA</text:span><text:span text:style-name="T6"><text:s/></text:span><text:span text:style-name="T7">3ª</text:span><text:span text:style-name="T6"><text:s/></text:span><text:span text:style-name="T7">EDAD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6">6236502DS4063N0001YR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198; 3.103.789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0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06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UDITORIO</text:span><text:span text:style-name="T6"><text:s/></text:span><text:span text:style-name="T7">MUNICIPAL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236502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204; 3.103.818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0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07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ESCUELA</text:span><text:span text:style-name="T6"><text:s/></text:span><text:span text:style-name="T7">DE</text:span><text:span text:style-name="T6"><text:s/></text:span><text:span text:style-name="T7">MUSIC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236502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198; 3.103.789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0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08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SERVICIOS</text:span><text:span text:style-name="T6"><text:s/></text:span><text:span text:style-name="T7">SOCIALE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438103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277; 3.103.933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0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09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LOCAL</text:span><text:span text:style-name="T6"><text:s text:c="2"/></text:span><text:span text:style-name="T7">PLAZA</text:span><text:span text:style-name="T6"><text:s/></text:span><text:span text:style-name="T7">DE</text:span><text:span text:style-name="T6"><text:s/></text:span><text:span text:style-name="T7">LA</text:span><text:span text:style-name="T6"><text:s/></text:span><text:span text:style-name="T7">MUJER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236502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116;3.103.820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0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RCHIVO</text:span><text:span text:style-name="T6"><text:s/></text:span><text:span text:style-name="T7">MUNICIPAL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138708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105; 3.104.033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1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JUZGADO</text:span><text:span text:style-name="T6"><text:s/></text:span><text:span text:style-name="T7">DE</text:span><text:span text:style-name="T6"><text:s/></text:span><text:span text:style-name="T7">PAZ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138707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120; 3.104.029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2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ENTRO</text:span><text:span text:style-name="T6"><text:s/></text:span><text:span text:style-name="T7">OCUPACIONAL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538105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346; 3.103.933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3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EDIFICIO</text:span><text:span text:style-name="T6"><text:s/></text:span><text:span text:style-name="T7">DE</text:span><text:span text:style-name="T6"><text:s/></text:span><text:span text:style-name="T7">LA</text:span><text:span text:style-name="T6"><text:s/></text:span><text:span text:style-name="T7">CRUZ</text:span><text:span text:style-name="T6"><text:s/></text:span><text:span text:style-name="T7">ROJ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438925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330; 3.103.992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4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OFICINAS</text:span><text:span text:style-name="T6"><text:s/></text:span><text:span text:style-name="T7">MUNICIPALE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638402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358; 3.104.041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5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LMACEN</text:span><text:span text:style-name="T6"><text:s/></text:span><text:span text:style-name="T7">MUNICIPAL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738702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579; 3.105.895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6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OLEGIO</text:span><text:span text:style-name="T6"><text:s/></text:span><text:span text:style-name="T7">MONS.</text:span><text:span text:style-name="T6"><text:s/></text:span><text:span text:style-name="T7">SOCORRO</text:span><text:span text:style-name="T6"><text:s/></text:span><text:span text:style-name="T7">L.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638402DS4063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436; 3.103.946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7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POLIDEPORTIVO</text:span><text:span text:style-name="T6"><text:s/></text:span><text:span text:style-name="T7">LOS</text:span><text:span text:style-name="T6"><text:s/></text:span><text:span text:style-name="T7">LLANO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5542205DS4054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5.533; 3.104.122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8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PISCINA</text:span><text:span text:style-name="T6"><text:s/></text:span><text:span text:style-name="T7">MUNICIPAL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5542206DS4054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5.580; 3.104.151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1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19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ANCHAS</text:span><text:span text:style-name="T6"><text:s/></text:span><text:span text:style-name="T7">DE</text:span><text:span text:style-name="T6"><text:s/></text:span><text:span text:style-name="T7">PADEL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6">5542204DS4054S0001DW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5.559; 3.104.159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2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20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AMPO</text:span><text:span text:style-name="T6"><text:s/></text:span><text:span text:style-name="T7">DE</text:span><text:span text:style-name="T6"><text:s/></text:span><text:span text:style-name="T7">FUTBOL</text:span><text:span text:style-name="T6"><text:s/></text:span><text:span text:style-name="T7">V.</text:span><text:span text:style-name="T6"><text:s/></text:span><text:span text:style-name="T7">DEL</text:span><text:span text:style-name="T6"><text:s/></text:span><text:span text:style-name="T7">PIN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5542201DS4054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5.523; 3.104.236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2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21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EMENTERIO</text:span><text:span text:style-name="T6"><text:s/></text:span><text:span text:style-name="T7">MUNICIPAL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35027A00200208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829; 3.105.583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22A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BSP-22A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AVV</text:span><text:span text:style-name="T6"><text:s/></text:span><text:span text:style-name="T7">SAN</text:span><text:span text:style-name="T6"><text:s/></text:span><text:span text:style-name="T7">JOSE</text:span><text:span text:style-name="T6"><text:s/></text:span><text:span text:style-name="T7">ALAM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6">9858903DS4095N0001PR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9.872; 3.105.848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1,022B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BSP-22B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ANCHA</text:span><text:span text:style-name="T6"><text:s/></text:span><text:span text:style-name="T7">AVV</text:span><text:span text:style-name="T6"><text:s/></text:span><text:span text:style-name="T7">SAN</text:span><text:span text:style-name="T6"><text:s/></text:span><text:span text:style-name="T7">JOSE</text:span><text:span text:style-name="T6"><text:s/></text:span><text:span text:style-name="T7">ALAM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6">9858903DS4095N0001PR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9.843; 3.105.863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2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24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OLEGIO</text:span><text:span text:style-name="T6"><text:s/></text:span><text:span text:style-name="T7">EL</text:span><text:span text:style-name="T6"><text:s/></text:span><text:span text:style-name="T7">FAR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720527DS4062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809; 3.102.124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2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26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OLEGIO</text:span><text:span text:style-name="T6"><text:s/></text:span><text:span text:style-name="T7">LOMO</text:span><text:span text:style-name="T6"><text:s/></text:span><text:span text:style-name="T7">COB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8755805DS4985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8.715; 3.105.340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2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27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OLEGIO</text:span><text:span text:style-name="T6"><text:s/></text:span><text:span text:style-name="T7">EL</text:span><text:span text:style-name="T6"><text:s/></text:span><text:span text:style-name="T7">PALMAR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7461515DS4076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7.315; 3.106.279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2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28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A.VV.</text:span><text:span text:style-name="T6"><text:s/></text:span><text:span text:style-name="T7">EL</text:span><text:span text:style-name="T6"><text:s/></text:span><text:span text:style-name="T7">HORNILL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7545602DS4074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7.599;3.104.538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2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29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A.VV.</text:span><text:span text:style-name="T6"><text:s/></text:span><text:span text:style-name="T7">EL</text:span><text:span text:style-name="T6"><text:s/></text:span><text:span text:style-name="T7">PALMAR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7461514DS4076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7.242; 3.106.341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3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30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A.VV.</text:span><text:span text:style-name="T6"><text:s/></text:span><text:span text:style-name="T7">ARBEJALE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001204200DS40B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020; 3.101.456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3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31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A.VV.</text:span><text:span text:style-name="T6"><text:s/></text:span><text:span text:style-name="T7">EL</text:span><text:span text:style-name="T6"><text:s/></text:span><text:span text:style-name="T7">ALAM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430405DS4063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442; 3.103.097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3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32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A.VV.</text:span><text:span text:style-name="T6"><text:s/></text:span><text:span text:style-name="T7">SAN</text:span><text:span text:style-name="T6"><text:s/></text:span><text:span text:style-name="T7">ISIDR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4807813DS4040N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4.830; 3.100.660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3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33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AA.VV.</text:span><text:span text:style-name="T6"><text:s/></text:span><text:span text:style-name="T7">EL</text:span><text:span text:style-name="T6"><text:s/></text:span><text:span text:style-name="T7">FAR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720526DS4062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785; 3.102.126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3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34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DISP.</text:span><text:span text:style-name="T6"><text:s/></text:span><text:span text:style-name="T7">MEDICO</text:span><text:span text:style-name="T6"><text:s/></text:span><text:span text:style-name="T7">LO</text:span><text:span text:style-name="T6"><text:s/></text:span><text:span text:style-name="T7">BLANC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9453527DS4095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9.304; 3.105.230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3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36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ANCHA</text:span><text:span text:style-name="T6"><text:s/></text:span><text:span text:style-name="T7">EL</text:span><text:span text:style-name="T6"><text:s/></text:span><text:span text:style-name="T7">FAR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6720601DS4062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6.792; 3.102.054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3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37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ANCHA</text:span><text:span text:style-name="T6"><text:s/></text:span><text:span text:style-name="T7">LO</text:span><text:span text:style-name="T6"><text:s/></text:span><text:span text:style-name="T7">BLANCO</text:span><text:span text:style-name="T6"><text:s/></text:span><text:span text:style-name="T7">(</text:span><text:span text:style-name="T6"><text:s/></text:span><text:span text:style-name="T7">II</text:span><text:span text:style-name="T6"><text:s/></text:span><text:span text:style-name="T7">)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9453528DS4095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9.330; 3.105.203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3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38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ANCHA</text:span><text:span text:style-name="T6"><text:s/></text:span><text:span text:style-name="T7">LOMO</text:span><text:span text:style-name="T6"><text:s/></text:span><text:span text:style-name="T7">COB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8755807DS40850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8.725; 3.105.362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3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39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7">CANCHA</text:span><text:span text:style-name="T6"><text:s/></text:span><text:span text:style-name="T7">EL</text:span><text:span text:style-name="T6"><text:s/></text:span><text:span text:style-name="T7">PALMAR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7461515DS4076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7.244; 3.106.344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4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40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3">DEPURADORA</text:span><text:span text:style-name="T4"><text:s/></text:span><text:span text:style-name="T3">MUNICIPAL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6">002302400DS40F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7.805; 3.105.458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">
            <text:p><text:span text:style-name="T5">1/ 1.04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6">BSP-41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3">ESTACION</text:span><text:span text:style-name="T4"><text:s/></text:span><text:span text:style-name="T3">IMPULSION</text:span><text:span text:style-name="T4"><text:s/></text:span><text:span text:style-name="T3">A.</text:span><text:span text:style-name="T4"><text:s/></text:span><text:span text:style-name="T3">RESIDUA.</text:span></text:p>
          </table:table-cell>
          <table:covered-table-cell table:number-columns-repeated="3"/>
          <table:table-cell office:value-type="string" table:number-columns-spanned="2" table:number-rows-spanned="1" table:style-name="ce26">
            <text:p><text:span text:style-name="T6">(FALTA)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6">447.409; 3.104.139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42</text:span></text:p>
          </table:table-cell>
          <table:covered-table-cell/>
          <table:table-cell office:value-type="string" table:style-name="ce3">
            <text:p><text:span text:style-name="T6">BSP-42</text:span></text:p>
          </table:table-cell>
          <table:table-cell office:value-type="string" table:number-columns-spanned="5" table:number-rows-spanned="1" table:style-name="ce21">
            <text:p><text:span text:style-name="T3">ESTACION</text:span><text:span text:style-name="T4"><text:s/></text:span><text:span text:style-name="T3">TRANSF.</text:span><text:span text:style-name="T4"><text:s/></text:span><text:span text:style-name="T3">LOS</text:span><text:span text:style-name="T4"><text:s/></text:span><text:span text:style-name="T3">LLANO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(FALTA)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544; 3.103.930</text:span>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43</text:span></text:p>
          </table:table-cell>
          <table:covered-table-cell/>
          <table:table-cell office:value-type="string" table:style-name="ce3">
            <text:p><text:span text:style-name="T6">BSP-43</text:span></text:p>
          </table:table-cell>
          <table:table-cell office:value-type="string" table:number-columns-spanned="5" table:number-rows-spanned="1" table:style-name="ce21">
            <text:p><text:span text:style-name="T3">TERRENO</text:span><text:span text:style-name="T4"><text:s/></text:span><text:span text:style-name="T3">U.</text:span><text:span text:style-name="T4"><text:s/></text:span><text:span text:style-name="T3">EDUCAT.LOS</text:span><text:span text:style-name="T4"><text:s/></text:span><text:span text:style-name="T3">LLANO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5440804DS4053N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9.149;3.104.953</text:span>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44</text:span></text:p>
          </table:table-cell>
          <table:covered-table-cell/>
          <table:table-cell office:value-type="string" table:style-name="ce3">
            <text:p><text:span text:style-name="T6">BSP-44</text:span></text:p>
          </table:table-cell>
          <table:table-cell office:value-type="string" table:number-columns-spanned="5" table:number-rows-spanned="1" table:style-name="ce21">
            <text:p><text:span text:style-name="T7">DISP.</text:span><text:span text:style-name="T6"><text:s/></text:span><text:span text:style-name="T7">MEDICO</text:span><text:span text:style-name="T6"><text:s/></text:span><text:span text:style-name="T7">EL</text:span><text:span text:style-name="T6"><text:s/></text:span><text:span text:style-name="T7">PALMAR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7262728DS4076S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7.101; 3.106.383</text:span>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45</text:span></text:p>
          </table:table-cell>
          <table:covered-table-cell/>
          <table:table-cell office:value-type="string" table:style-name="ce3">
            <text:p><text:span text:style-name="T6">BSP-45</text:span></text:p>
          </table:table-cell>
          <table:table-cell office:value-type="string" table:number-columns-spanned="5" table:number-rows-spanned="1" table:style-name="ce21">
            <text:p><text:span text:style-name="T7">CANCHA</text:span><text:span text:style-name="T6"><text:s/></text:span><text:span text:style-name="T7">DEP.</text:span><text:span text:style-name="T6"><text:s/></text:span><text:span text:style-name="T7">DEL</text:span><text:span text:style-name="T6"><text:s/></text:span><text:span text:style-name="T7">ALAM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6430406DS4063S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437; 3.103.074</text:span>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46</text:span></text:p>
          </table:table-cell>
          <table:covered-table-cell/>
          <table:table-cell office:value-type="string" table:style-name="ce3">
            <text:p><text:span text:style-name="T6">BSP-46</text:span></text:p>
          </table:table-cell>
          <table:table-cell office:value-type="string" table:number-columns-spanned="5" table:number-rows-spanned="1" table:style-name="ce21">
            <text:p><text:span text:style-name="T7">OFICINA</text:span><text:span text:style-name="T6"><text:s/></text:span><text:span text:style-name="T7">LOCAL</text:span><text:span text:style-name="T6"><text:s/></text:span><text:span text:style-name="T7">PLAZA</text:span><text:span text:style-name="T6"><text:s text:c="2"/></text:span><text:span text:style-name="T7">SINTE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6137401DS4063N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114; 3.103.775</text:span>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47</text:span></text:p>
          </table:table-cell>
          <table:covered-table-cell/>
          <table:table-cell office:value-type="string" table:style-name="ce3">
            <text:p><text:span text:style-name="T6">BSP-47</text:span></text:p>
          </table:table-cell>
          <table:table-cell office:value-type="string" table:number-columns-spanned="5" table:number-rows-spanned="1" table:style-name="ce21">
            <text:p><text:span text:style-name="T7">APARCAMIENTO</text:span><text:span text:style-name="T6"><text:s/></text:span><text:span text:style-name="T7">LOMO</text:span><text:span text:style-name="T6"><text:s/></text:span><text:span text:style-name="T7">COB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8755806DS4085S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8.758; 3.105.334</text:span>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48</text:span></text:p>
          </table:table-cell>
          <table:covered-table-cell/>
          <table:table-cell office:value-type="string" table:style-name="ce3">
            <text:p><text:span text:style-name="T6">BSP-48</text:span></text:p>
          </table:table-cell>
          <table:table-cell office:value-type="string" table:number-columns-spanned="5" table:number-rows-spanned="1" table:style-name="ce21">
            <text:p><text:span text:style-name="T7">SONDEO</text:span><text:span text:style-name="T6"><text:s/></text:span><text:span text:style-name="T7">LOS</text:span><text:span text:style-name="T6"><text:s/></text:span><text:span text:style-name="T7">GRANADILLO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35027A00200208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924; 3.105.554</text:span>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49</text:span></text:p>
          </table:table-cell>
          <table:covered-table-cell/>
          <table:table-cell office:value-type="string" table:style-name="ce3">
            <text:p><text:span text:style-name="T6">BSP-49</text:span></text:p>
          </table:table-cell>
          <table:table-cell office:value-type="string" table:number-columns-spanned="5" table:number-rows-spanned="1" table:style-name="ce21">
            <text:p><text:span text:style-name="T3">POZO</text:span><text:span text:style-name="T4"><text:s/></text:span><text:span text:style-name="T3">EL</text:span><text:span text:style-name="T4"><text:s/></text:span><text:span text:style-name="T3">LADERON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001502200DS40A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924; 3.105.554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0</text:span></text:p>
          </table:table-cell>
          <table:covered-table-cell/>
          <table:table-cell office:value-type="string" table:style-name="ce3">
            <text:p><text:span text:style-name="T6">BSP-50</text:span></text:p>
          </table:table-cell>
          <table:table-cell office:value-type="string" table:number-columns-spanned="5" table:number-rows-spanned="1" table:style-name="ce21">
            <text:p><text:span text:style-name="T7">DEPOSITO</text:span><text:span text:style-name="T6"><text:s/></text:span><text:span text:style-name="T7">CARREÑO</text:span><text:span text:style-name="T6"><text:s/></text:span><text:span text:style-name="T7">VIEJ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35027A00200001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940; 3.105.420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1</text:span></text:p>
          </table:table-cell>
          <table:covered-table-cell/>
          <table:table-cell office:value-type="string" table:style-name="ce3">
            <text:p><text:span text:style-name="T6">BSP-51</text:span></text:p>
          </table:table-cell>
          <table:table-cell office:value-type="string" table:number-columns-spanned="5" table:number-rows-spanned="1" table:style-name="ce21">
            <text:p><text:span text:style-name="T7">DEPOSITO</text:span><text:span text:style-name="T6"><text:s/></text:span><text:span text:style-name="T7">CARREÑO</text:span><text:span text:style-name="T6"><text:s/></text:span><text:span text:style-name="T7">NUEV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35027A00200001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940; 3.105.420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2</text:span></text:p>
          </table:table-cell>
          <table:covered-table-cell/>
          <table:table-cell office:value-type="string" table:style-name="ce3">
            <text:p><text:span text:style-name="T6">BSP-52</text:span></text:p>
          </table:table-cell>
          <table:table-cell office:value-type="string" table:number-columns-spanned="5" table:number-rows-spanned="1" table:style-name="ce21">
            <text:p><text:span text:style-name="T3">DEPOSITO</text:span><text:span text:style-name="T4"><text:s/></text:span><text:span text:style-name="T3">LO</text:span><text:span text:style-name="T4"><text:s/></text:span><text:span text:style-name="T3">MONTER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35027A01000263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071; 3.101.943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3</text:span></text:p>
          </table:table-cell>
          <table:covered-table-cell/>
          <table:table-cell office:value-type="string" table:style-name="ce3">
            <text:p><text:span text:style-name="T6">BSP-53</text:span></text:p>
          </table:table-cell>
          <table:table-cell office:value-type="string" table:number-columns-spanned="5" table:number-rows-spanned="1" table:style-name="ce21">
            <text:p><text:span text:style-name="T8">DEPOSITO</text:span><text:span text:style-name="T9"><text:s/></text:span><text:span text:style-name="T8">EL</text:span><text:span text:style-name="T9"><text:s/></text:span><text:span text:style-name="T8">FAR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(FALTA)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689; 3.101.895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4</text:span></text:p>
          </table:table-cell>
          <table:covered-table-cell/>
          <table:table-cell office:value-type="string" table:style-name="ce3">
            <text:p><text:span text:style-name="T6">BSP-54</text:span></text:p>
          </table:table-cell>
          <table:table-cell office:value-type="string" table:number-columns-spanned="5" table:number-rows-spanned="1" table:style-name="ce21">
            <text:p><text:span text:style-name="T8">DEPOSITO</text:span><text:span text:style-name="T9"><text:s/></text:span><text:span text:style-name="T8">LA</text:span><text:span text:style-name="T9"><text:s/></text:span><text:span text:style-name="T8">LAGUNA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35027A01100457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4.997; 3.104.364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5</text:span></text:p>
          </table:table-cell>
          <table:covered-table-cell/>
          <table:table-cell office:value-type="string" table:style-name="ce3">
            <text:p><text:span text:style-name="T6">BSP-55</text:span></text:p>
          </table:table-cell>
          <table:table-cell office:value-type="string" table:number-columns-spanned="5" table:number-rows-spanned="1" table:style-name="ce21">
            <text:p><text:span text:style-name="T3">DEPOSITO</text:span><text:span text:style-name="T4"><text:s/></text:span><text:span text:style-name="T3">LOS</text:span><text:span text:style-name="T4"><text:s/></text:span><text:span text:style-name="T3">SEQUERO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35027A01100547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323; 3.104.101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6</text:span></text:p>
          </table:table-cell>
          <table:covered-table-cell/>
          <table:table-cell office:value-type="string" table:style-name="ce3">
            <text:p><text:span text:style-name="T6">BSP-56</text:span></text:p>
          </table:table-cell>
          <table:table-cell office:value-type="string" table:number-columns-spanned="5" table:number-rows-spanned="1" table:style-name="ce21">
            <text:p><text:span text:style-name="T3">DEPOSITO</text:span><text:span text:style-name="T4"><text:s/></text:span><text:span text:style-name="T3">Nº</text:span><text:span text:style-name="T4"><text:s/></text:span><text:span text:style-name="T3">1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000607200DS40D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359; 3.104.260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7</text:span></text:p>
          </table:table-cell>
          <table:covered-table-cell/>
          <table:table-cell office:value-type="string" table:style-name="ce3">
            <text:p><text:span text:style-name="T6">BSP-57</text:span></text:p>
          </table:table-cell>
          <table:table-cell office:value-type="string" table:number-columns-spanned="5" table:number-rows-spanned="1" table:style-name="ce21">
            <text:p><text:span text:style-name="T3">DEPOSITO</text:span><text:span text:style-name="T4"><text:s/></text:span><text:span text:style-name="T3">Nº</text:span><text:span text:style-name="T4"><text:s/></text:span><text:span text:style-name="T3">2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5940902DS4054S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746; 3.104.258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8</text:span></text:p>
          </table:table-cell>
          <table:covered-table-cell/>
          <table:table-cell office:value-type="string" table:style-name="ce3">
            <text:p><text:span text:style-name="T6">BSP-58</text:span></text:p>
          </table:table-cell>
          <table:table-cell office:value-type="string" table:number-columns-spanned="5" table:number-rows-spanned="1" table:style-name="ce21">
            <text:p><text:span text:style-name="T3">DEPOSITO</text:span><text:span text:style-name="T4"><text:s/></text:span><text:span text:style-name="T3">LA</text:span><text:span text:style-name="T4"><text:s/></text:span><text:span text:style-name="T3">PILA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(FALTA)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994; 3.106.269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59</text:span></text:p>
          </table:table-cell>
          <table:covered-table-cell/>
          <table:table-cell office:value-type="string" table:style-name="ce3">
            <text:p><text:span text:style-name="T6">BSP-59</text:span></text:p>
          </table:table-cell>
          <table:table-cell office:value-type="string" table:number-columns-spanned="5" table:number-rows-spanned="1" table:style-name="ce21">
            <text:p><text:span text:style-name="T7">DEPOSITO</text:span><text:span text:style-name="T6"><text:s/></text:span><text:span text:style-name="T7">LA</text:span><text:span text:style-name="T6"><text:s/></text:span><text:span text:style-name="T7">CUESTA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(FALTA)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640; 3.101.776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60</text:span></text:p>
          </table:table-cell>
          <table:covered-table-cell/>
          <table:table-cell office:value-type="string" table:style-name="ce3">
            <text:p><text:span text:style-name="T6">BSP-60</text:span></text:p>
          </table:table-cell>
          <table:table-cell office:value-type="string" table:number-columns-spanned="5" table:number-rows-spanned="1" table:style-name="ce21">
            <text:p><text:span text:style-name="T3">DEPOSITO</text:span><text:span text:style-name="T4"><text:s/></text:span><text:span text:style-name="T3">EL</text:span><text:span text:style-name="T4"><text:s/></text:span><text:span text:style-name="T3">ALAM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6430411DS4063S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386; 3.103.048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61</text:span></text:p>
          </table:table-cell>
          <table:covered-table-cell/>
          <table:table-cell office:value-type="string" table:style-name="ce3">
            <text:p><text:span text:style-name="T6">BSP-61</text:span></text:p>
          </table:table-cell>
          <table:table-cell office:value-type="string" table:number-columns-spanned="5" table:number-rows-spanned="1" table:style-name="ce21">
            <text:p><text:span text:style-name="T3">DEPOSITO</text:span><text:span text:style-name="T4"><text:s/></text:span><text:span text:style-name="T3">RINCON</text:span><text:span text:style-name="T4"><text:s/></text:span><text:span text:style-name="T3">ALT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35027A00200047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820; 3.104.850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62</text:span></text:p>
          </table:table-cell>
          <table:covered-table-cell/>
          <table:table-cell office:value-type="string" table:style-name="ce3">
            <text:p><text:span text:style-name="T6">BSP-62</text:span></text:p>
          </table:table-cell>
          <table:table-cell office:value-type="string" table:number-columns-spanned="5" table:number-rows-spanned="1" table:style-name="ce21">
            <text:p><text:span text:style-name="T7">DEPOSITO</text:span><text:span text:style-name="T6"><text:s/></text:span><text:span text:style-name="T7">LOMITO</text:span><text:span text:style-name="T6"><text:s/></text:span><text:span text:style-name="T7">BLANC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(FALTA)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473; 3.101.700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63</text:span></text:p>
          </table:table-cell>
          <table:covered-table-cell/>
          <table:table-cell office:value-type="string" table:style-name="ce3">
            <text:p><text:span text:style-name="T6">BSP-63</text:span></text:p>
          </table:table-cell>
          <table:table-cell office:value-type="string" table:number-columns-spanned="5" table:number-rows-spanned="1" table:style-name="ce21">
            <text:p><text:span text:style-name="T3">DEPOSITO</text:span><text:span text:style-name="T4"><text:s/></text:span><text:span text:style-name="T3">LAS</text:span><text:span text:style-name="T4"><text:s/></text:span><text:span text:style-name="T3">ROSADA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(FALTA)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4.445; 3.103.209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64</text:span></text:p>
          </table:table-cell>
          <table:covered-table-cell/>
          <table:table-cell office:value-type="string" table:style-name="ce3">
            <text:p><text:span text:style-name="T6">BSP-64</text:span></text:p>
          </table:table-cell>
          <table:table-cell office:value-type="string" table:number-columns-spanned="5" table:number-rows-spanned="1" table:style-name="ce21">
            <text:p><text:span text:style-name="T3">PARCELA</text:span><text:span text:style-name="T4"><text:s/></text:span><text:span text:style-name="T3">EN</text:span><text:span text:style-name="T4"><text:s/></text:span><text:span text:style-name="T3">LOMO</text:span><text:span text:style-name="T4"><text:s/></text:span><text:span text:style-name="T3">DEL</text:span><text:span text:style-name="T4"><text:s/></text:span><text:span text:style-name="T3">PALMAR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7964308DS4076S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8.025; 3.106.450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65</text:span></text:p>
          </table:table-cell>
          <table:covered-table-cell/>
          <table:table-cell office:value-type="string" table:style-name="ce3">
            <text:p><text:span text:style-name="T6">BSP-65</text:span></text:p>
          </table:table-cell>
          <table:table-cell office:value-type="string" table:number-columns-spanned="5" table:number-rows-spanned="1" table:style-name="ce21">
            <text:p><text:span text:style-name="T3">TERRENO</text:span><text:span text:style-name="T4"><text:s/></text:span><text:span text:style-name="T3">LOMO</text:span><text:span text:style-name="T4"><text:s/></text:span><text:span text:style-name="T3">VIVAR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(FALTA)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544; 3.103.930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66</text:span></text:p>
          </table:table-cell>
          <table:covered-table-cell/>
          <table:table-cell office:value-type="string" table:style-name="ce3">
            <text:p><text:span text:style-name="T6">BSP-66</text:span></text:p>
          </table:table-cell>
          <table:table-cell office:value-type="string" table:number-columns-spanned="5" table:number-rows-spanned="1" table:style-name="ce21">
            <text:p><text:span text:style-name="T3">ZONA</text:span><text:span text:style-name="T4"><text:s/></text:span><text:span text:style-name="T3">DEPORTIVA</text:span><text:span text:style-name="T4"><text:s/></text:span><text:span text:style-name="T3">DE</text:span><text:span text:style-name="T4"><text:s/></text:span><text:span text:style-name="T3">ARBEJALE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6115724DS4061N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127; 3.101.659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68</text:span></text:p>
          </table:table-cell>
          <table:covered-table-cell/>
          <table:table-cell office:value-type="string" table:style-name="ce3">
            <text:p><text:span text:style-name="T6">BSP-68</text:span></text:p>
          </table:table-cell>
          <table:table-cell office:value-type="string" table:number-columns-spanned="5" table:number-rows-spanned="1" table:style-name="ce21">
            <text:p><text:span text:style-name="T3">TERRENO</text:span><text:span text:style-name="T4"><text:s/></text:span><text:span text:style-name="T3">U.</text:span><text:span text:style-name="T4"><text:s/></text:span><text:span text:style-name="T3">EDUCAT.</text:span><text:span text:style-name="T4"><text:s text:c="2"/></text:span><text:span text:style-name="T3">EL</text:span><text:span text:style-name="T4"><text:s/></text:span><text:span text:style-name="T3">PALMAR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7763132DS4076S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7.628; 3.106.439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69</text:span></text:p>
          </table:table-cell>
          <table:covered-table-cell/>
          <table:table-cell office:value-type="string" table:style-name="ce3">
            <text:p><text:span text:style-name="T6">BSP-69</text:span></text:p>
          </table:table-cell>
          <table:table-cell office:value-type="string" table:number-columns-spanned="5" table:number-rows-spanned="1" table:style-name="ce21">
            <text:p><text:span text:style-name="T3">TERRENO</text:span><text:span text:style-name="T4"><text:s/></text:span><text:span text:style-name="T3">AA.VV.</text:span><text:span text:style-name="T4"><text:s/></text:span><text:span text:style-name="T3">EL</text:span><text:span text:style-name="T4"><text:s/></text:span><text:span text:style-name="T3">RINCON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(FALTA)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757; 3.104.786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70</text:span></text:p>
          </table:table-cell>
          <table:covered-table-cell/>
          <table:table-cell office:value-type="string" table:style-name="ce3">
            <text:p><text:span text:style-name="T6">BSP-70</text:span></text:p>
          </table:table-cell>
          <table:table-cell office:value-type="string" table:number-columns-spanned="5" table:number-rows-spanned="1" table:style-name="ce21">
            <text:p><text:span text:style-name="T3">EDIFICIO</text:span><text:span text:style-name="T4"><text:s/></text:span><text:span text:style-name="T3">PLAZA</text:span><text:span text:style-name="T4"><text:s/></text:span><text:span text:style-name="T3">DEL</text:span><text:span text:style-name="T4"><text:s/></text:span><text:span text:style-name="T3">PINO,</text:span><text:span text:style-name="T4"><text:s/></text:span><text:span text:style-name="T3">nº</text:span><text:span text:style-name="T4"><text:s/></text:span><text:span text:style-name="T3">3</text:span><text:span text:style-name="T4"><text:s/></text:span><text:span text:style-name="T3">(Bar</text:span><text:span text:style-name="T4"><text:s/></text:span><text:span text:style-name="T3">A.)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6438101DS4063N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111; 3.103.970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 1.071</text:span></text:p>
          </table:table-cell>
          <table:covered-table-cell/>
          <table:table-cell office:value-type="string" table:style-name="ce3">
            <text:p><text:span text:style-name="T6">BSP-71</text:span></text:p>
          </table:table-cell>
          <table:table-cell office:value-type="string" table:number-columns-spanned="5" table:number-rows-spanned="1" table:style-name="ce21">
            <text:p><text:span text:style-name="T3">ESTANQUE</text:span><text:span text:style-name="T4"><text:s/></text:span><text:span text:style-name="T3">LA</text:span><text:span text:style-name="T4"><text:s/></text:span><text:span text:style-name="T3">DEGOLLADA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(FALTA)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901; 3.100.962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1,072</text:span></text:p>
          </table:table-cell>
          <table:covered-table-cell/>
          <table:table-cell office:value-type="string" table:style-name="ce3">
            <text:p><text:span text:style-name="T6">BSP-72</text:span></text:p>
          </table:table-cell>
          <table:table-cell office:value-type="string" table:number-columns-spanned="5" table:number-rows-spanned="1" table:style-name="ce21">
            <text:p><text:span text:style-name="T3">SOLAR</text:span><text:span text:style-name="T4"><text:s/></text:span><text:span text:style-name="T3">EQUIPAMIENTO</text:span><text:span text:style-name="T4"><text:s/></text:span><text:span text:style-name="T3">SOCIAL</text:span><text:span text:style-name="T4"><text:s/></text:span><text:span text:style-name="T3">(AAVV)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5947405DS4054N0001MJ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951;3.104.750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1.073</text:span></text:p>
          </table:table-cell>
          <table:covered-table-cell/>
          <table:table-cell office:value-type="string" table:style-name="ce3">
            <text:p><text:span text:style-name="T6">BSP-73</text:span></text:p>
          </table:table-cell>
          <table:table-cell office:value-type="string" table:number-columns-spanned="5" table:number-rows-spanned="1" table:style-name="ce21">
            <text:p><text:span text:style-name="T3">SOLAR</text:span><text:span text:style-name="T4"><text:s/></text:span><text:span text:style-name="T3">CONLINDANTE</text:span><text:span text:style-name="T4"><text:s/></text:span><text:span text:style-name="T3">BSP72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5947424DS4054N0001WJ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965;3.104.747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1.074</text:span></text:p>
          </table:table-cell>
          <table:covered-table-cell/>
          <table:table-cell office:value-type="string" table:style-name="ce3">
            <text:p><text:span text:style-name="T6">BSP-74</text:span></text:p>
          </table:table-cell>
          <table:table-cell office:value-type="string" table:number-columns-spanned="5" table:number-rows-spanned="1" table:style-name="ce21">
            <text:p><text:span text:style-name="T3">ANTIGUO</text:span><text:span text:style-name="T4"><text:s/></text:span><text:span text:style-name="T3">CASINO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6438108DS4063N0001GR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264; 3.103.913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1.075</text:span></text:p>
          </table:table-cell>
          <table:covered-table-cell/>
          <table:table-cell office:value-type="string" table:style-name="ce3">
            <text:p><text:span text:style-name="T6">BSP-75</text:span></text:p>
          </table:table-cell>
          <table:table-cell office:value-type="string" table:number-columns-spanned="5" table:number-rows-spanned="1" table:style-name="ce21">
            <text:p><text:span text:style-name="T3">TERRENO</text:span><text:span text:style-name="T4"><text:s/></text:span><text:span text:style-name="T3">CALLE</text:span><text:span text:style-name="T4"><text:s/></text:span><text:span text:style-name="T3">LOS</text:span><text:span text:style-name="T4"><text:s/></text:span><text:span text:style-name="T3">DEPORTISTA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5543901DS4054S0001LW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5.580; 3.104.333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<text:span text:style-name="T5">1/1.076</text:span></text:p>
          </table:table-cell>
          <table:covered-table-cell/>
          <table:table-cell office:value-type="string" table:style-name="ce3">
            <text:p><text:span text:style-name="T6">BSP-76</text:span></text:p>
          </table:table-cell>
          <table:table-cell office:value-type="string" table:number-columns-spanned="5" table:number-rows-spanned="1" table:style-name="ce21">
            <text:p><text:span text:style-name="T3">SOLAR</text:span><text:span text:style-name="T4"><text:s/></text:span><text:span text:style-name="T3">LA</text:span><text:span text:style-name="T4"><text:s/></text:span><text:span text:style-name="T3">MARINA</text:span><text:span text:style-name="T4"><text:s/></text:span><text:span text:style-name="T3">SAN</text:span><text:span text:style-name="T4"><text:s/></text:span><text:span text:style-name="T3">MATIA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6843701DS4064S0001MY.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723; 3.104.444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7">
            <text:p><text:span text:style-name="T5">1/1.077</text:span></text:p>
          </table:table-cell>
          <table:covered-table-cell/>
          <table:table-cell office:value-type="string" table:style-name="ce3">
            <text:p><text:span text:style-name="T6">BSP-77</text:span></text:p>
          </table:table-cell>
          <table:table-cell office:value-type="string" table:number-columns-spanned="5" table:number-rows-spanned="1" table:style-name="ce21">
            <text:p><text:span text:style-name="T3">MIRADOR</text:span><text:span text:style-name="T4"><text:s/></text:span><text:span text:style-name="T3">SAN</text:span><text:span text:style-name="T4"><text:s/></text:span><text:span text:style-name="T3">MATIAS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6">6944301DS4064S0001RY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6">446.762;3.104.775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29">
            <text:p><text:span text:style-name="T10"> </text:span><text:span text:style-name="T11"> </text:span><text:span text:style-name="T10">1/1</text:span><text:span text:style-name="T11"> </text:span><text:span text:style-name="T10">BIENES</text:span><text:span text:style-name="T11"> </text:span><text:span text:style-name="T10">DE</text:span><text:span text:style-name="T11"> </text:span><text:span text:style-name="T10">SERVICIO</text:span><text:span text:style-name="T11"> </text:span><text:span text:style-name="T10">PUBLICO.</text:span><text:span text:style-name="T11"> </text:span><text:span text:style-name="T10">(BSP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<text:span text:style-name="T3">Valoración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957501.63" table:style-name="ce4">
            <text:p>957,501.63</text:p>
          </table:table-cell>
          <table:table-cell table:number-columns-repeated="16383" table:style-name="ce1"/>
        </table:table-row>
        <table:table-row table:style-name="ro1">
          <table:table-cell office:value-type="float" office:value="446261.17" table:style-name="ce4">
            <text:p>446,261.17</text:p>
          </table:table-cell>
          <table:table-cell table:number-columns-repeated="16383" table:style-name="ce1"/>
        </table:table-row>
        <table:table-row table:style-name="ro1">
          <table:table-cell office:value-type="float" office:value="390940.63" table:style-name="ce4">
            <text:p>390,940.63</text:p>
          </table:table-cell>
          <table:table-cell table:number-columns-repeated="16383"/>
        </table:table-row>
        <table:table-row table:style-name="ro1">
          <table:table-cell office:value-type="float" office:value="546235.71" table:style-name="ce4">
            <text:p>546,235.71</text:p>
          </table:table-cell>
          <table:table-cell table:number-columns-repeated="16383"/>
        </table:table-row>
        <table:table-row table:style-name="ro1">
          <table:table-cell office:value-type="float" office:value="719839.92" table:style-name="ce4">
            <text:p>719,839.92</text:p>
          </table:table-cell>
          <table:table-cell table:number-columns-repeated="16383"/>
        </table:table-row>
        <table:table-row table:style-name="ro1">
          <table:table-cell office:value-type="float" office:value="5687339.7000000002" table:style-name="ce4">
            <text:p>5,687,339.70</text:p>
          </table:table-cell>
          <table:table-cell table:number-columns-repeated="16383"/>
        </table:table-row>
        <table:table-row table:style-name="ro1">
          <table:table-cell office:value-type="float" office:value="606710.18999999994" table:style-name="ce4">
            <text:p>606,710.19</text:p>
          </table:table-cell>
          <table:table-cell table:number-columns-repeated="16383"/>
        </table:table-row>
        <table:table-row table:style-name="ro1">
          <table:table-cell office:value-type="float" office:value="412657.63" table:style-name="ce4">
            <text:p>412,657.63</text:p>
          </table:table-cell>
          <table:table-cell table:number-columns-repeated="16383"/>
        </table:table-row>
        <table:table-row table:style-name="ro1">
          <table:table-cell office:value-type="float" office:value="153642.6" table:style-name="ce4">
            <text:p>153,642.60</text:p>
          </table:table-cell>
          <table:table-cell table:number-columns-repeated="16383"/>
        </table:table-row>
        <table:table-row table:style-name="ro1">
          <table:table-cell office:value-type="float" office:value="367120.63" table:style-name="ce4">
            <text:p>367,120.63</text:p>
          </table:table-cell>
          <table:table-cell table:number-columns-repeated="16383"/>
        </table:table-row>
        <table:table-row table:style-name="ro1">
          <table:table-cell office:value-type="float" office:value="136511.67999999999" table:style-name="ce4">
            <text:p>136,511.68</text:p>
          </table:table-cell>
          <table:table-cell table:number-columns-repeated="16383"/>
        </table:table-row>
        <table:table-row table:style-name="ro1">
          <table:table-cell office:value-type="float" office:value="438927.85" table:style-name="ce4">
            <text:p>438,927.85</text:p>
          </table:table-cell>
          <table:table-cell table:number-columns-repeated="16383"/>
        </table:table-row>
        <table:table-row table:style-name="ro1">
          <table:table-cell office:value-type="float" office:value="371019.67" table:style-name="ce4">
            <text:p>371,019.67</text:p>
          </table:table-cell>
          <table:table-cell table:number-columns-repeated="16383"/>
        </table:table-row>
        <table:table-row table:style-name="ro1">
          <table:table-cell office:value-type="float" office:value="6673547.7000000002" table:style-name="ce4">
            <text:p>6,673,547.70</text:p>
          </table:table-cell>
          <table:table-cell table:number-columns-repeated="16383"/>
        </table:table-row>
        <table:table-row table:style-name="ro1">
          <table:table-cell office:value-type="float" office:value="587990.30000000005" table:style-name="ce4">
            <text:p>587,990.30</text:p>
          </table:table-cell>
          <table:table-cell table:number-columns-repeated="16383"/>
        </table:table-row>
        <table:table-row table:style-name="ro1">
          <table:table-cell office:value-type="float" office:value="6697880.7000000002" table:style-name="ce4">
            <text:p>6,697,880.70</text:p>
          </table:table-cell>
          <table:table-cell table:number-columns-repeated="16383"/>
        </table:table-row>
        <table:table-row table:style-name="ro1">
          <table:table-cell office:value-type="float" office:value="2689386" table:style-name="ce4">
            <text:p>2,689,386.00</text:p>
          </table:table-cell>
          <table:table-cell table:number-columns-repeated="16383"/>
        </table:table-row>
        <table:table-row table:style-name="ro1">
          <table:table-cell office:value-type="float" office:value="998860.12" table:style-name="ce4">
            <text:p>998,860.12</text:p>
          </table:table-cell>
          <table:table-cell table:number-columns-repeated="16383"/>
        </table:table-row>
        <table:table-row table:style-name="ro1">
          <table:table-cell office:value-type="float" office:value="314928.69" table:style-name="ce4">
            <text:p>314,928.69</text:p>
          </table:table-cell>
          <table:table-cell table:number-columns-repeated="16383"/>
        </table:table-row>
        <table:table-row table:style-name="ro1">
          <table:table-cell office:value-type="float" office:value="1109768.7" table:style-name="ce4">
            <text:p>1,109,768.70</text:p>
          </table:table-cell>
          <table:table-cell table:number-columns-repeated="16383"/>
        </table:table-row>
        <table:table-row table:style-name="ro1">
          <table:table-cell office:value-type="float" office:value="794975.6" table:style-name="ce4">
            <text:p>794,975.60</text:p>
          </table:table-cell>
          <table:table-cell table:number-columns-repeated="16383"/>
        </table:table-row>
        <table:table-row table:style-name="ro1">
          <table:table-cell office:value-type="float" office:value="500333.97" table:style-name="ce4">
            <text:p>500,333.97</text:p>
          </table:table-cell>
          <table:table-cell table:number-columns-repeated="16383"/>
        </table:table-row>
        <table:table-row table:style-name="ro1">
          <table:table-cell office:value-type="float" office:value="203041.89" table:style-name="ce4">
            <text:p>203,041.89</text:p>
          </table:table-cell>
          <table:table-cell table:number-columns-repeated="16383"/>
        </table:table-row>
        <table:table-row table:style-name="ro1">
          <table:table-cell office:value-type="float" office:value="359707.34" table:style-name="ce4">
            <text:p>359,707.34</text:p>
          </table:table-cell>
          <table:table-cell table:number-columns-repeated="16383"/>
        </table:table-row>
        <table:table-row table:style-name="ro1">
          <table:table-cell office:value-type="float" office:value="613364.03" table:style-name="ce4">
            <text:p>613,364.03</text:p>
          </table:table-cell>
          <table:table-cell table:number-columns-repeated="16383"/>
        </table:table-row>
        <table:table-row table:style-name="ro1">
          <table:table-cell office:value-type="float" office:value="890822.06" table:style-name="ce4">
            <text:p>890,822.06</text:p>
          </table:table-cell>
          <table:table-cell table:number-columns-repeated="16383"/>
        </table:table-row>
        <table:table-row table:style-name="ro1">
          <table:table-cell office:value-type="float" office:value="546657.76" table:style-name="ce4">
            <text:p>546,657.76</text:p>
          </table:table-cell>
          <table:table-cell table:number-columns-repeated="16383"/>
        </table:table-row>
        <table:table-row table:style-name="ro1">
          <table:table-cell office:value-type="float" office:value="524128.48" table:style-name="ce4">
            <text:p>524,128.48</text:p>
          </table:table-cell>
          <table:table-cell table:number-columns-repeated="16383"/>
        </table:table-row>
        <table:table-row table:style-name="ro1">
          <table:table-cell office:value-type="float" office:value="285335.57" table:style-name="ce4">
            <text:p>285,335.57</text:p>
          </table:table-cell>
          <table:table-cell table:number-columns-repeated="16383"/>
        </table:table-row>
        <table:table-row table:style-name="ro1">
          <table:table-cell office:value-type="float" office:value="436063.05" table:style-name="ce4">
            <text:p>436,063.05</text:p>
          </table:table-cell>
          <table:table-cell table:number-columns-repeated="16383"/>
        </table:table-row>
        <table:table-row table:style-name="ro1">
          <table:table-cell office:value-type="float" office:value="52609.23" table:style-name="ce4">
            <text:p>52,609.23</text:p>
          </table:table-cell>
          <table:table-cell table:number-columns-repeated="16383"/>
        </table:table-row>
        <table:table-row table:style-name="ro1">
          <table:table-cell office:value-type="float" office:value="378185.75" table:style-name="ce4">
            <text:p>378,185.75</text:p>
          </table:table-cell>
          <table:table-cell table:number-columns-repeated="16383"/>
        </table:table-row>
        <table:table-row table:style-name="ro1">
          <table:table-cell office:value-type="float" office:value="365243.15" table:style-name="ce4">
            <text:p>365,243.15</text:p>
          </table:table-cell>
          <table:table-cell table:number-columns-repeated="16383"/>
        </table:table-row>
        <table:table-row table:style-name="ro1">
          <table:table-cell office:value-type="float" office:value="209942.2" table:style-name="ce4">
            <text:p>209,942.20</text:p>
          </table:table-cell>
          <table:table-cell table:number-columns-repeated="16383"/>
        </table:table-row>
        <table:table-row table:style-name="ro1">
          <table:table-cell office:value-type="float" office:value="159489.42000000001" table:style-name="ce4">
            <text:p>159,489.42</text:p>
          </table:table-cell>
          <table:table-cell table:number-columns-repeated="16383"/>
        </table:table-row>
        <table:table-row table:style-name="ro1">
          <table:table-cell office:value-type="float" office:value="393839.47" table:style-name="ce4">
            <text:p>393,839.47</text:p>
          </table:table-cell>
          <table:table-cell table:number-columns-repeated="16383"/>
        </table:table-row>
        <table:table-row table:style-name="ro1">
          <table:table-cell office:value-type="float" office:value="397717.92" table:style-name="ce4">
            <text:p>397,717.92</text:p>
          </table:table-cell>
          <table:table-cell table:number-columns-repeated="16383"/>
        </table:table-row>
        <table:table-row table:style-name="ro1">
          <table:table-cell office:value-type="float" office:value="94380" table:style-name="ce5">
            <text:p>94,380.00</text:p>
          </table:table-cell>
          <table:table-cell table:number-columns-repeated="16383"/>
        </table:table-row>
        <table:table-row table:style-name="ro1">
          <table:table-cell office:value-type="float" office:value="25746.6" table:style-name="ce5">
            <text:p>25,746.60</text:p>
          </table:table-cell>
          <table:table-cell table:number-columns-repeated="16383"/>
        </table:table-row>
        <table:table-row table:style-name="ro1">
          <table:table-cell office:value-type="float" office:value="4930.68" table:style-name="ce6">
            <text:p>4,930.68</text:p>
          </table:table-cell>
          <table:table-cell table:number-columns-repeated="16383"/>
        </table:table-row>
        <table:table-row table:style-name="ro1">
          <table:table-cell office:value-type="float" office:value="1903618.2" table:style-name="ce5">
            <text:p>1,903,618.20</text:p>
          </table:table-cell>
          <table:table-cell table:number-columns-repeated="16383"/>
        </table:table-row>
        <table:table-row table:style-name="ro1">
          <table:table-cell office:value-type="float" office:value="137468.70000000001" table:style-name="ce4">
            <text:p>137,468.70</text:p>
          </table:table-cell>
          <table:table-cell table:number-columns-repeated="16383"/>
        </table:table-row>
        <table:table-row table:style-name="ro1">
          <table:table-cell office:value-type="float" office:value="351077.81" table:style-name="ce4">
            <text:p>351,077.81</text:p>
          </table:table-cell>
          <table:table-cell table:number-columns-repeated="16383"/>
        </table:table-row>
        <table:table-row table:style-name="ro1">
          <table:table-cell office:value-type="float" office:value="135302.96" table:style-name="ce4">
            <text:p>135,302.96</text:p>
          </table:table-cell>
          <table:table-cell table:number-columns-repeated="16383"/>
        </table:table-row>
        <table:table-row table:style-name="ro1">
          <table:table-cell office:value-type="float" office:value="179026.68" table:style-name="ce4">
            <text:p>179,026.68</text:p>
          </table:table-cell>
          <table:table-cell table:number-columns-repeated="16383"/>
        </table:table-row>
        <table:table-row table:style-name="ro1">
          <table:table-cell office:value-type="float" office:value="169428.52" table:style-name="ce4">
            <text:p>169,428.52</text:p>
          </table:table-cell>
          <table:table-cell table:number-columns-repeated="16383"/>
        </table:table-row>
        <table:table-row table:style-name="ro1">
          <table:table-cell office:value-type="float" office:value="75061.64" table:style-name="ce4">
            <text:p>75,061.64</text:p>
          </table:table-cell>
          <table:table-cell table:number-columns-repeated="16383"/>
        </table:table-row>
        <table:table-row table:style-name="ro1">
          <table:table-cell office:value-type="float" office:value="113266.93" table:style-name="ce4">
            <text:p>113,266.93</text:p>
          </table:table-cell>
          <table:table-cell table:number-columns-repeated="16383"/>
        </table:table-row>
        <table:table-row table:style-name="ro1">
          <table:table-cell office:value-type="float" office:value="309169.49" table:style-name="ce4">
            <text:p>309,169.49</text:p>
          </table:table-cell>
          <table:table-cell table:number-columns-repeated="16383"/>
        </table:table-row>
        <table:table-row table:style-name="ro1">
          <table:table-cell office:value-type="float" office:value="201817.94" table:style-name="ce4">
            <text:p>201,817.94</text:p>
          </table:table-cell>
          <table:table-cell table:number-columns-repeated="16383"/>
        </table:table-row>
        <table:table-row table:style-name="ro1">
          <table:table-cell office:value-type="float" office:value="81487.990000000005" table:style-name="ce4">
            <text:p>81,487.99</text:p>
          </table:table-cell>
          <table:table-cell table:number-columns-repeated="16383"/>
        </table:table-row>
        <table:table-row table:style-name="ro1">
          <table:table-cell office:value-type="float" office:value="292382.59000000003" table:style-name="ce4">
            <text:p>292,382.59</text:p>
          </table:table-cell>
          <table:table-cell table:number-columns-repeated="16383"/>
        </table:table-row>
        <table:table-row table:style-name="ro1">
          <table:table-cell office:value-type="float" office:value="446271.45" table:style-name="ce4">
            <text:p>446,271.45</text:p>
          </table:table-cell>
          <table:table-cell table:number-columns-repeated="16383"/>
        </table:table-row>
        <table:table-row table:style-name="ro1">
          <table:table-cell office:value-type="float" office:value="17730.759999999998" table:style-name="ce4">
            <text:p>17,730.76</text:p>
          </table:table-cell>
          <table:table-cell table:number-columns-repeated="16383"/>
        </table:table-row>
        <table:table-row table:style-name="ro1">
          <table:table-cell office:value-type="float" office:value="47219.47" table:style-name="ce4">
            <text:p>47,219.47</text:p>
          </table:table-cell>
          <table:table-cell table:number-columns-repeated="16383"/>
        </table:table-row>
        <table:table-row table:style-name="ro1">
          <table:table-cell office:value-type="float" office:value="48632.81" table:style-name="ce4">
            <text:p>48,632.81</text:p>
          </table:table-cell>
          <table:table-cell table:number-columns-repeated="16383"/>
        </table:table-row>
        <table:table-row table:style-name="ro1">
          <table:table-cell office:value-type="float" office:value="8603.2199999999993" table:style-name="ce7">
            <text:p>8,603.22</text:p>
          </table:table-cell>
          <table:table-cell table:number-columns-repeated="16383"/>
        </table:table-row>
        <table:table-row table:style-name="ro1">
          <table:table-cell office:value-type="float" office:value="137776.78" table:style-name="ce8">
            <text:p>137,776.78</text:p>
          </table:table-cell>
          <table:table-cell table:number-columns-repeated="16383"/>
        </table:table-row>
        <table:table-row table:style-name="ro1">
          <table:table-cell office:value-type="float" office:value="244822.16" table:style-name="ce8">
            <text:p>244,822.16</text:p>
          </table:table-cell>
          <table:table-cell table:number-columns-repeated="16383"/>
        </table:table-row>
        <table:table-row table:style-name="ro1">
          <table:table-cell office:value-type="float" office:value="22068.87" table:style-name="ce8">
            <text:p>22,068.87</text:p>
          </table:table-cell>
          <table:table-cell table:number-columns-repeated="16383"/>
        </table:table-row>
        <table:table-row table:style-name="ro1">
          <table:table-cell office:value-type="float" office:value="13871.22" table:style-name="ce8">
            <text:p>13,871.22</text:p>
          </table:table-cell>
          <table:table-cell table:number-columns-repeated="16383"/>
        </table:table-row>
        <table:table-row table:style-name="ro1">
          <table:table-cell office:value-type="float" office:value="119363.97" table:style-name="ce8">
            <text:p>119,363.97</text:p>
          </table:table-cell>
          <table:table-cell table:number-columns-repeated="16383"/>
        </table:table-row>
        <table:table-row table:style-name="ro1">
          <table:table-cell office:value-type="float" office:value="18000" table:style-name="ce8">
            <text:p>18,000.00</text:p>
          </table:table-cell>
          <table:table-cell table:number-columns-repeated="16383"/>
        </table:table-row>
        <table:table-row table:style-name="ro1">
          <table:table-cell office:value-type="float" office:value="314597.58" table:style-name="ce8">
            <text:p>314,597.58</text:p>
          </table:table-cell>
          <table:table-cell table:number-columns-repeated="16383"/>
        </table:table-row>
        <table:table-row table:style-name="ro1">
          <table:table-cell office:value-type="float" office:value="410248.44" table:style-name="ce8">
            <text:p>410,248.44</text:p>
          </table:table-cell>
          <table:table-cell table:number-columns-repeated="16383"/>
        </table:table-row>
        <table:table-row table:style-name="ro1">
          <table:table-cell office:value-type="float" office:value="6805.08" table:style-name="ce8">
            <text:p>6,805.08</text:p>
          </table:table-cell>
          <table:table-cell table:number-columns-repeated="16383"/>
        </table:table-row>
        <table:table-row table:style-name="ro1">
          <table:table-cell office:value-type="float" office:value="551438.74" table:style-name="ce9">
            <text:p>551,438.74 €</text:p>
          </table:table-cell>
          <table:table-cell table:number-columns-repeated="16383" table:style-name="ce1"/>
        </table:table-row>
        <table:table-row table:style-name="ro1">
          <table:table-cell office:value-type="float" office:value="23720.560000000001" table:style-name="ce8">
            <text:p>23,720.56</text:p>
          </table:table-cell>
          <table:table-cell table:number-columns-repeated="16383" table:style-name="ce1"/>
        </table:table-row>
        <table:table-row table:style-name="ro1">
          <table:table-cell office:value-type="float" office:value="51995.68" table:style-name="ce10">
            <text:p>51,995.68 €</text:p>
          </table:table-cell>
          <table:table-cell table:number-columns-repeated="16383" table:style-name="ce1"/>
        </table:table-row>
        <table:table-row table:style-name="ro1">
          <table:table-cell office:value-type="float" office:value="15369.91" table:style-name="ce8">
            <text:p>15,369.91</text:p>
          </table:table-cell>
          <table:table-cell table:number-columns-repeated="16383" table:style-name="ce1"/>
        </table:table-row>
        <table:table-row table:style-name="ro1">
          <table:table-cell office:value-type="float" office:value="360375" table:style-name="ce8">
            <text:p>360,375.00</text:p>
          </table:table-cell>
          <table:table-cell table:number-columns-repeated="16383" table:style-name="ce1"/>
        </table:table-row>
        <table:table-row table:style-name="ro1">
          <table:table-cell office:value-type="float" office:value="680816.76" table:style-name="ce8">
            <text:p>680,816.76</text:p>
          </table:table-cell>
          <table:table-cell table:number-columns-repeated="16383" table:style-name="ce1"/>
        </table:table-row>
        <table:table-row table:style-name="ro1">
          <table:table-cell office:value-type="float" office:value="170211.03" table:style-name="ce8">
            <text:p>170,211.03</text:p>
          </table:table-cell>
          <table:table-cell table:number-columns-repeated="16383" table:style-name="ce1"/>
        </table:table-row>
        <table:table-row table:style-name="ro1">
          <table:table-cell office:value-type="float" office:value="651087.26" table:style-name="ce8">
            <text:p>651,087.26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30">
            <text:p><text:span text:style-name="T12">AYUNTAMIENTO</text:span><text:span text:style-name="T13"><text:s/></text:span><text:span text:style-name="T12">DE</text:span><text:span text:style-name="T13"><text:s/></text:span><text:span text:style-name="T12">TEROR.</text:span><text:span text:style-name="T13"><text:s text:c="9"/></text:span><text:span text:style-name="T12">I.-</text:span><text:span text:style-name="T13"><text:s/></text:span><text:span text:style-name="T12">INVENTARIO</text:span><text:span text:style-name="T13"><text:s/></text:span><text:span text:style-name="T12">DE</text:span><text:span text:style-name="T13"><text:s/></text:span><text:span text:style-name="T12">BIENES</text:span><text:span text:style-name="T13"><text:s/></text:span><text:span text:style-name="T12">INMUEBLES</text:span><text:span text:style-name="T14">.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<text:span text:style-name="T15">Nº</text:span><text:span text:style-name="T16"><text:s/></text:span><text:span text:style-name="T15">Registro</text:span></text:p>
          </table:table-cell>
          <table:table-cell office:value-type="string" table:number-columns-spanned="2" table:number-rows-spanned="1" table:style-name="ce31">
            <text:p><text:span text:style-name="T15">Expediente</text:span></text:p>
          </table:table-cell>
          <table:covered-table-cell/>
          <table:table-cell office:value-type="string" table:number-columns-spanned="4" table:number-rows-spanned="1" table:style-name="ce32">
            <text:p><text:span text:style-name="T15">Denominación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15">Ref.</text:span><text:span text:style-name="T16"><text:s/></text:span><text:span text:style-name="T15">Catastral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5">Coordenadas</text:span><text:span text:style-name="T16"><text:s/></text:span><text:span text:style-name="T15">UTM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01</text:span></text:p>
          </table:table-cell>
          <table:table-cell office:value-type="string" table:number-columns-spanned="2" table:number-rows-spanned="1" table:style-name="ce43">
            <text:p><text:span text:style-name="T18">BUP-01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9">PLAZA</text:span><text:span text:style-name="T18"><text:s/></text:span><text:span text:style-name="T19">DE</text:span><text:span text:style-name="T18"><text:s/></text:span><text:span text:style-name="T19">PIO</text:span><text:span text:style-name="T18"><text:s/></text:span><text:span text:style-name="T19">XII</text:span><text:span text:style-name="T18"><text:s/></text:span><text:span text:style-name="T19">(Alameda)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18">6138301DS4063N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8">446.121; 3.103.882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02</text:span></text:p>
          </table:table-cell>
          <table:table-cell office:value-type="string" table:number-columns-spanned="2" table:number-rows-spanned="1" table:style-name="ce34">
            <text:p><text:span text:style-name="T18">BUP-02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DE</text:span><text:span text:style-name="T18"><text:s/></text:span><text:span text:style-name="T19">SINTE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138801DS4063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133; 3.103.808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03</text:span></text:p>
          </table:table-cell>
          <table:table-cell office:value-type="string" table:number-columns-spanned="2" table:number-rows-spanned="1" table:style-name="ce34">
            <text:p><text:span text:style-name="T18">BUP-03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ARQUE</text:span><text:span text:style-name="T18"><text:s/></text:span><text:span text:style-name="T19">DE</text:span><text:span text:style-name="T18"><text:s/></text:span><text:span text:style-name="T19">SINTES</text:span><text:span text:style-name="T18"><text:s/></text:span><text:span text:style-name="T19">-</text:span><text:span text:style-name="T18"><text:s/></text:span><text:span text:style-name="T19">Z.</text:span><text:span text:style-name="T18"><text:s/></text:span><text:span text:style-name="T19">FORESTAL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137501DS4063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185; 3.103.725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04</text:span></text:p>
          </table:table-cell>
          <table:table-cell office:value-type="string" table:number-columns-spanned="2" table:number-rows-spanned="1" table:style-name="ce34">
            <text:p><text:span text:style-name="T18">BUP-04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TERESA</text:span><text:span text:style-name="T18"><text:s/></text:span><text:span text:style-name="T19">BOLIVAR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<text:span text:style-name="T18">6640413DS4064S0001QY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133; 3.103.808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05</text:span></text:p>
          </table:table-cell>
          <table:table-cell office:value-type="string" table:number-columns-spanned="2" table:number-rows-spanned="1" table:style-name="ce34">
            <text:p><text:span text:style-name="T18">BUP-05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MANUEL</text:span><text:span text:style-name="T18"><text:s/></text:span><text:span text:style-name="T19">VERONA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<text:span text:style-name="T18">6344407DS4064S0001KY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216; 3.104.578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06</text:span></text:p>
          </table:table-cell>
          <table:table-cell office:value-type="string" table:number-columns-spanned="2" table:number-rows-spanned="1" table:style-name="ce34">
            <text:p><text:span text:style-name="T18">BUP-06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MARIA</text:span><text:span text:style-name="T18"><text:s/></text:span><text:span text:style-name="T19">PARAD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640413DS4064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500; 3.104.214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07</text:span></text:p>
          </table:table-cell>
          <table:table-cell office:value-type="string" table:number-columns-spanned="2" table:number-rows-spanned="1" table:style-name="ce34">
            <text:p><text:span text:style-name="T18">BUP-07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FINCA</text:span><text:span text:style-name="T18"><text:s/></text:span><text:span text:style-name="T19">FUENTE</text:span><text:span text:style-name="T18"><text:s/></text:span><text:span text:style-name="T19">ORTIZ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541719DS4064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339; 3.103.951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08</text:span></text:p>
          </table:table-cell>
          <table:table-cell office:value-type="string" table:number-columns-spanned="2" table:number-rows-spanned="1" table:style-name="ce34">
            <text:p><text:span text:style-name="T18">BUP-08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ARQUE</text:span><text:span text:style-name="T18"><text:s/></text:span><text:span text:style-name="T19">JOSE</text:span><text:span text:style-name="T18"><text:s/></text:span><text:span text:style-name="T19">HERNANDEZ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35027A00100436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680; 3.104.815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09</text:span></text:p>
          </table:table-cell>
          <table:table-cell office:value-type="string" table:number-columns-spanned="2" table:number-rows-spanned="1" table:style-name="ce34">
            <text:p><text:span text:style-name="T18">BUP-09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20">ÁREA</text:span><text:span text:style-name="T21"><text:s/></text:span><text:span text:style-name="T20">RECREATIVA</text:span><text:span text:style-name="T21"><text:s/></text:span><text:span text:style-name="T20">LOS</text:span><text:span text:style-name="T21"><text:s/></text:span><text:span text:style-name="T20">GRANADILLO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35027A00100436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895; 3.105.670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0</text:span></text:p>
          </table:table-cell>
          <table:table-cell office:value-type="string" table:number-columns-spanned="2" table:number-rows-spanned="1" table:style-name="ce34">
            <text:p><text:span text:style-name="T18">BUP-10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20">PARQUE</text:span><text:span text:style-name="T21"><text:s/></text:span><text:span text:style-name="T20">INFANTIL</text:span><text:span text:style-name="T21"><text:s/></text:span><text:span text:style-name="T20">DEL</text:span><text:span text:style-name="T21"><text:s/></text:span><text:span text:style-name="T20">PALMAR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7461515DS4076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7.257; 3.106.355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1</text:span></text:p>
          </table:table-cell>
          <table:table-cell office:value-type="string" table:number-columns-spanned="2" table:number-rows-spanned="1" table:style-name="ce34">
            <text:p><text:span text:style-name="T18">BUP-11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20">PLAZA</text:span><text:span text:style-name="T21"><text:s/></text:span><text:span text:style-name="T20">FUENTE</text:span><text:span text:style-name="T21"><text:s/></text:span><text:span text:style-name="T20">LA</text:span><text:span text:style-name="T21"><text:s/></text:span><text:span text:style-name="T20">HIGUER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137602DS4063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055; 3.103.813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2</text:span></text:p>
          </table:table-cell>
          <table:table-cell office:value-type="string" table:number-columns-spanned="2" table:number-rows-spanned="1" table:style-name="ce34">
            <text:p><text:span text:style-name="T18">BUP-12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DE</text:span><text:span text:style-name="T18"><text:s/></text:span><text:span text:style-name="T19">LA</text:span><text:span text:style-name="T18"><text:s/></text:span><text:span text:style-name="T19">LIBERTAD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340221DS4064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239; 3.104.247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3</text:span></text:p>
          </table:table-cell>
          <table:table-cell office:value-type="string" table:number-columns-spanned="2" table:number-rows-spanned="1" table:style-name="ce34">
            <text:p><text:span text:style-name="T18">BUP-13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ARQUE</text:span><text:span text:style-name="T18"><text:s/></text:span><text:span text:style-name="T19">PUENTE</text:span><text:span text:style-name="T18"><text:s/></text:span><text:span text:style-name="T19">DEL</text:span><text:span text:style-name="T18"><text:s/></text:span><text:span text:style-name="T19">PIN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242101DS4064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278; 3.104.273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4</text:span></text:p>
          </table:table-cell>
          <table:table-cell office:value-type="string" table:number-columns-spanned="2" table:number-rows-spanned="1" table:style-name="ce34">
            <text:p><text:span text:style-name="T18">BUP-14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DE</text:span><text:span text:style-name="T18"><text:s/></text:span><text:span text:style-name="T19">LO</text:span><text:span text:style-name="T18"><text:s/></text:span><text:span text:style-name="T19">BLANC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9453587DS4095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9.232; 3.105.117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5</text:span></text:p>
          </table:table-cell>
          <table:table-cell office:value-type="string" table:number-columns-spanned="2" table:number-rows-spanned="1" table:style-name="ce34">
            <text:p><text:span text:style-name="T18">BUP-15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SAN</text:span><text:span text:style-name="T18"><text:s/></text:span><text:span text:style-name="T19">JOSE</text:span><text:span text:style-name="T18"><text:s/></text:span><text:span text:style-name="T19">DEL</text:span><text:span text:style-name="T18"><text:s/></text:span><text:span text:style-name="T19">ALAM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9858904DS4095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9.839; 3.105.839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6</text:span></text:p>
          </table:table-cell>
          <table:table-cell office:value-type="string" table:number-columns-spanned="2" table:number-rows-spanned="1" table:style-name="ce34">
            <text:p><text:span text:style-name="T18">BUP-16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DEL</text:span><text:span text:style-name="T18"><text:s/></text:span><text:span text:style-name="T19">SDO.</text:span><text:span text:style-name="T18"><text:s/></text:span><text:span text:style-name="T19">CORAZON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5915401DS4051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5.955; 3.101.591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7</text:span></text:p>
          </table:table-cell>
          <table:table-cell office:value-type="string" table:number-columns-spanned="2" table:number-rows-spanned="1" table:style-name="ce34">
            <text:p><text:span text:style-name="T18">BUP-17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DE</text:span><text:span text:style-name="T18"><text:s/></text:span><text:span text:style-name="T19">SAN</text:span><text:span text:style-name="T18"><text:s/></text:span><text:span text:style-name="T19">ISIDR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5007417DS4050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4.854; 3.100.650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8</text:span></text:p>
          </table:table-cell>
          <table:table-cell office:value-type="string" table:number-columns-spanned="2" table:number-rows-spanned="1" table:style-name="ce34">
            <text:p><text:span text:style-name="T18">BUP-18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DE</text:span><text:span text:style-name="T18"><text:s/></text:span><text:span text:style-name="T19">LA</text:span><text:span text:style-name="T18"><text:s/></text:span><text:span text:style-name="T19">CONSTITUCION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339937DS4063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167; 3.104.147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19</text:span></text:p>
          </table:table-cell>
          <table:table-cell office:value-type="string" table:number-columns-spanned="2" table:number-rows-spanned="1" table:style-name="ce34">
            <text:p><text:span text:style-name="T18">BUP-19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NTRA.</text:span><text:span text:style-name="T18"><text:s/></text:span><text:span text:style-name="T19">SRA.</text:span><text:span text:style-name="T18"><text:s/></text:span><text:span text:style-name="T19">DEL</text:span><text:span text:style-name="T18"><text:s/></text:span><text:span text:style-name="T19">PINO</text:span></text:p>
          </table:table-cell>
          <table:covered-table-cell table:number-columns-repeated="3"/>
          <table:table-cell office:value-type="string" table:number-columns-spanned="2" table:number-rows-spanned="1" table:style-name="ce39">
            <text:p><text:span text:style-name="T18">(FALTA)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201; 3.103.930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20</text:span></text:p>
          </table:table-cell>
          <table:table-cell office:value-type="string" table:number-columns-spanned="2" table:number-rows-spanned="1" table:style-name="ce34">
            <text:p><text:span text:style-name="T18">BUP-20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DE</text:span><text:span text:style-name="T18"><text:s/></text:span><text:span text:style-name="T19">LA</text:span><text:span text:style-name="T18"><text:s/></text:span><text:span text:style-name="T19">MUJER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236501DS4063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116; 3.103.820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21</text:span></text:p>
          </table:table-cell>
          <table:table-cell office:value-type="string" table:number-columns-spanned="2" table:number-rows-spanned="1" table:style-name="ce34">
            <text:p><text:span text:style-name="T18">BUP-21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ARQUE</text:span><text:span text:style-name="T18"><text:s text:c="2"/></text:span><text:span text:style-name="T19">DE</text:span><text:span text:style-name="T18"><text:s/></text:span><text:span text:style-name="T19">LOS</text:span><text:span text:style-name="T18"><text:s/></text:span><text:span text:style-name="T19">MAESTRO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7461515DS4076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7.257; 3.106.355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22</text:span></text:p>
          </table:table-cell>
          <table:table-cell office:value-type="string" table:number-columns-spanned="2" table:number-rows-spanned="1" table:style-name="ce34">
            <text:p><text:span text:style-name="T18">BUP-22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ARQUE</text:span><text:span text:style-name="T18"><text:s/></text:span><text:span text:style-name="T19">LOS</text:span><text:span text:style-name="T18"><text:s/></text:span><text:span text:style-name="T19">DRAGOS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<text:span text:style-name="T18">7544312DS4074N0001YW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7.526; 3.104.561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<text:span text:style-name="T17">1/ 2.023</text:span></text:p>
          </table:table-cell>
          <table:table-cell office:value-type="string" table:number-columns-spanned="2" table:number-rows-spanned="1" table:style-name="ce34">
            <text:p><text:span text:style-name="T18">BUP-23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ARQUE</text:span><text:span text:style-name="T18"><text:s/></text:span><text:span text:style-name="T19">DEL</text:span><text:span text:style-name="T18"><text:s/></text:span><text:span text:style-name="T19">HOY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642101DS4064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636; 3.104.235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24</text:span></text:p>
          </table:table-cell>
          <table:table-cell office:value-type="string" table:number-columns-spanned="2" table:number-rows-spanned="1" table:style-name="ce34">
            <text:p><text:span text:style-name="T18">BUP-24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LAZA</text:span><text:span text:style-name="T18"><text:s/></text:span><text:span text:style-name="T19">DE</text:span><text:span text:style-name="T18"><text:s/></text:span><text:span text:style-name="T19">LA</text:span><text:span text:style-name="T18"><text:s/></text:span><text:span text:style-name="T19">PEÑA</text:span></text:p>
          </table:table-cell>
          <table:covered-table-cell table:number-columns-repeated="3"/>
          <table:table-cell office:value-type="string" table:number-columns-spanned="2" table:number-rows-spanned="1" table:style-name="ce39">
            <text:p><text:span text:style-name="T18">(FALTA)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8.201; 3.106.153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25</text:span></text:p>
          </table:table-cell>
          <table:table-cell office:value-type="string" table:number-columns-spanned="2" table:number-rows-spanned="1" table:style-name="ce34">
            <text:p><text:span text:style-name="T18">BUP-25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20">PLAZA</text:span><text:span text:style-name="T21"><text:s/></text:span><text:span text:style-name="T20">FRANCISCA</text:span><text:span text:style-name="T21"><text:s/></text:span><text:span text:style-name="T20">MEDINA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<text:span text:style-name="T18">7545603DS4074N0001GW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7.618; 3.104.554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26</text:span></text:p>
          </table:table-cell>
          <table:table-cell office:value-type="string" table:number-columns-spanned="2" table:number-rows-spanned="1" table:style-name="ce34">
            <text:p><text:span text:style-name="T18">BUP-26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20">TERRENO</text:span><text:span text:style-name="T21"><text:s/></text:span><text:span text:style-name="T20">ESP.LIBRE</text:span><text:span text:style-name="T21"><text:s/></text:span><text:span text:style-name="T20">EL</text:span><text:span text:style-name="T21"><text:s/></text:span><text:span text:style-name="T20">SCOBOBONAL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767939DS4066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794; 3.106.764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27</text:span></text:p>
          </table:table-cell>
          <table:table-cell office:value-type="string" table:number-columns-spanned="2" table:number-rows-spanned="1" table:style-name="ce34">
            <text:p><text:span text:style-name="T18">BUP-27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ESPACIO</text:span><text:span text:style-name="T18"><text:s/></text:span><text:span text:style-name="T19">LIBRE</text:span><text:span text:style-name="T18"><text:s/></text:span><text:span text:style-name="T19">EN</text:span><text:span text:style-name="T18"><text:s/></text:span><text:span text:style-name="T19">LO</text:span><text:span text:style-name="T18"><text:s/></text:span><text:span text:style-name="T19">BLANC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9149910DS4094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9.149; 3.104.953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28</text:span></text:p>
          </table:table-cell>
          <table:table-cell office:value-type="string" table:number-columns-spanned="2" table:number-rows-spanned="1" table:style-name="ce34">
            <text:p><text:span text:style-name="T18">BUP-28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ESPACIO</text:span><text:span text:style-name="T18"><text:s/></text:span><text:span text:style-name="T19">LIBRE</text:span><text:span text:style-name="T18"><text:s/></text:span><text:span text:style-name="T19">ESTACION</text:span><text:span text:style-name="T18"><text:s/></text:span><text:span text:style-name="T19">GUAGUA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539405DS4063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404; 3.104.087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29</text:span></text:p>
          </table:table-cell>
          <table:table-cell office:value-type="string" table:number-columns-spanned="2" table:number-rows-spanned="1" table:style-name="ce34">
            <text:p><text:span text:style-name="T18">BUP-29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PARQUE</text:span><text:span text:style-name="T18"><text:s/></text:span><text:span text:style-name="T19">INFANTIL</text:span><text:span text:style-name="T18"><text:s/></text:span><text:span text:style-name="T19">LOS</text:span><text:span text:style-name="T18"><text:s/></text:span><text:span text:style-name="T19">LLANO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5539706DS4053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5.577; 3.103.945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30</text:span></text:p>
          </table:table-cell>
          <table:table-cell office:value-type="string" table:number-columns-spanned="2" table:number-rows-spanned="1" table:style-name="ce34">
            <text:p><text:span text:style-name="T18">BUP-30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20">ESPACIO</text:span><text:span text:style-name="T21"><text:s/></text:span><text:span text:style-name="T20">L.</text:span><text:span text:style-name="T21"><text:s/></text:span><text:span text:style-name="T20">EN</text:span><text:span text:style-name="T21"><text:s/></text:span><text:span text:style-name="T20">EL</text:span><text:span text:style-name="T21"><text:s/></text:span><text:span text:style-name="T20">CASTAÑERO</text:span><text:span text:style-name="T21"><text:s/></text:span><text:span text:style-name="T20">GORD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6544619DS4064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6.495; 3.104.595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31</text:span></text:p>
          </table:table-cell>
          <table:table-cell office:value-type="string" table:number-columns-spanned="2" table:number-rows-spanned="1" table:style-name="ce34">
            <text:p><text:span text:style-name="T18">BUP-31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ESPACIO</text:span><text:span text:style-name="T18"><text:s/></text:span><text:span text:style-name="T19">LIBRE</text:span><text:span text:style-name="T18"><text:s/></text:span><text:span text:style-name="T19">EN</text:span><text:span text:style-name="T18"><text:s/></text:span><text:span text:style-name="T19">EL</text:span><text:span text:style-name="T18"><text:s/></text:span><text:span text:style-name="T19">SECUESTR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5646703DS4054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5.665; 3.104.622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32</text:span></text:p>
          </table:table-cell>
          <table:table-cell office:value-type="string" table:number-columns-spanned="2" table:number-rows-spanned="1" table:style-name="ce34">
            <text:p><text:span text:style-name="T18">BUP-32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20">ESPACIO</text:span><text:span text:style-name="T21"><text:s/></text:span><text:span text:style-name="T20">LIBRE</text:span><text:span text:style-name="T21"><text:s/></text:span><text:span text:style-name="T20">SAN</text:span><text:span text:style-name="T21"><text:s/></text:span><text:span text:style-name="T20">JOSE</text:span><text:span text:style-name="T21"><text:s/></text:span><text:span text:style-name="T20">DEL</text:span><text:span text:style-name="T21"><text:s/></text:span><text:span text:style-name="T20">ALAM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9655510DS4095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9.717; 3.105.618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33</text:span></text:p>
          </table:table-cell>
          <table:table-cell office:value-type="string" table:number-columns-spanned="2" table:number-rows-spanned="1" table:style-name="ce34">
            <text:p><text:span text:style-name="T18">BUP-33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20">ESPACIO</text:span><text:span text:style-name="T21"><text:s/></text:span><text:span text:style-name="T20">LIBRE</text:span><text:span text:style-name="T21"><text:s/></text:span><text:span text:style-name="T20">CALLE</text:span><text:span text:style-name="T21"><text:s/></text:span><text:span text:style-name="T20">PADILLA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<text:span text:style-name="T18">35027A003004210000I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7.223; 3.106.672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">
            <text:p><text:span text:style-name="T17">1/ 2.034</text:span></text:p>
          </table:table-cell>
          <table:table-cell office:value-type="string" table:number-columns-spanned="2" table:number-rows-spanned="1" table:style-name="ce34">
            <text:p><text:span text:style-name="T18">BUP-34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20">ESPACIO</text:span><text:span text:style-name="T21"><text:s/></text:span><text:span text:style-name="T20">LIBRE</text:span><text:span text:style-name="T21"><text:s/></text:span><text:span text:style-name="T20">PIQUETE-LOS</text:span><text:span text:style-name="T21"><text:s/></text:span><text:span text:style-name="T20">CANTO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18">7463837DS4076S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8">447.240; 3.106.485</text:span>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8">
            <text:p><text:span text:style-name="T17">1/ 2.035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8">BUP-35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FUENTE</text:span><text:span text:style-name="T18"><text:s/></text:span><text:span text:style-name="T19">EL</text:span><text:span text:style-name="T18"><text:s/></text:span><text:span text:style-name="T19">BORBULLON</text:span></text:p>
          </table:table-cell>
          <table:covered-table-cell table:number-columns-repeated="3"/>
          <table:table-cell office:value-type="string" table:number-columns-spanned="2" table:number-rows-spanned="1" table:style-name="ce34">
            <text:p><text:span text:style-name="T18">(FALTA)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8">446.504; 3.104.437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8">
            <text:p><text:span text:style-name="T17">1/ 2.036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8">BUP-36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CHORRO</text:span><text:span text:style-name="T18"><text:s/></text:span><text:span text:style-name="T19">EL</text:span><text:span text:style-name="T18"><text:s/></text:span><text:span text:style-name="T19">LAURELAR</text:span></text:p>
          </table:table-cell>
          <table:covered-table-cell table:number-columns-repeated="3"/>
          <table:table-cell office:value-type="string" table:number-columns-spanned="2" table:number-rows-spanned="1" table:style-name="ce34">
            <text:p><text:span text:style-name="T18">(FALTA)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8">447.078; 3.102.122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8">
            <text:p><text:span text:style-name="T17">1/ 2.037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8">BUP-37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FUENTE</text:span><text:span text:style-name="T18"><text:s/></text:span><text:span text:style-name="T19">AGRIA</text:span></text:p>
          </table:table-cell>
          <table:covered-table-cell table:number-columns-repeated="3"/>
          <table:table-cell office:value-type="string" table:number-columns-spanned="2" table:number-rows-spanned="1" table:style-name="ce34">
            <text:p><text:span text:style-name="T18">6738401DS4063N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8">446.790; 3.103.851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8">
            <text:p><text:span text:style-name="T17">1/ 2.038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8">BUP-38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CHORRO</text:span><text:span text:style-name="T18"><text:s/></text:span><text:span text:style-name="T19">DE</text:span><text:span text:style-name="T18"><text:s/></text:span><text:span text:style-name="T19">SAN</text:span><text:span text:style-name="T18"><text:s/></text:span><text:span text:style-name="T19">ISIDRO</text:span></text:p>
          </table:table-cell>
          <table:covered-table-cell table:number-columns-repeated="3"/>
          <table:table-cell office:value-type="string" table:number-columns-spanned="2" table:number-rows-spanned="1" table:style-name="ce34">
            <text:p><text:span text:style-name="T18">(FALTA)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8">444.808; 3.100.651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8">
            <text:p><text:span text:style-name="T17">1/ 2.039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8">BUP-39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FUENTE</text:span><text:span text:style-name="T18"><text:s/></text:span><text:span text:style-name="T19">DE</text:span><text:span text:style-name="T18"><text:s/></text:span><text:span text:style-name="T19">SANTA</text:span><text:span text:style-name="T18"><text:s/></text:span><text:span text:style-name="T19">MARIA</text:span></text:p>
          </table:table-cell>
          <table:covered-table-cell table:number-columns-repeated="3"/>
          <table:table-cell office:value-type="string" table:number-columns-spanned="2" table:number-rows-spanned="1" table:style-name="ce34">
            <text:p><text:span text:style-name="T18">(FALTA)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8">446.504; 3.104.437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<text:span text:style-name="T17">1/2.040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8">BUP-40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19">SOLAR</text:span><text:span text:style-name="T18"><text:s/></text:span><text:span text:style-name="T19">APERTURA</text:span><text:span text:style-name="T18"><text:s/></text:span><text:span text:style-name="T19">VIAL</text:span><text:span text:style-name="T18"><text:s/></text:span><text:span text:style-name="T19">LA</text:span><text:span text:style-name="T18"><text:s/></text:span><text:span text:style-name="T19">PEÑA</text:span></text:p>
          </table:table-cell>
          <table:covered-table-cell table:number-columns-repeated="3"/>
          <table:table-cell office:value-type="string" table:number-columns-spanned="2" table:number-rows-spanned="1" table:style-name="ce34">
            <text:p><text:span text:style-name="T18">7763163DS4076S0001EZ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8">447.644;3.106.427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9">
            <text:p><text:span text:style-name="T12">1/2</text:span><text:span text:style-name="T13"><text:s/></text:span><text:span text:style-name="T12">BIENES</text:span><text:span text:style-name="T13"><text:s/></text:span><text:span text:style-name="T12">DE</text:span><text:span text:style-name="T13"><text:s/></text:span><text:span text:style-name="T12">USO</text:span><text:span text:style-name="T13"><text:s/></text:span><text:span text:style-name="T12">PUBLICO.</text:span><text:span text:style-name="T13"><text:s/></text:span><text:span text:style-name="T12">(BUP-</text:span><text:span text:style-name="T13"><text:s/></text:span><text:span text:style-name="T12">I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1">
            <text:p><text:span text:style-name="T15">Valoración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float" office:value="410897.17" table:style-name="ce12">
            <text:p>410,897.17 €</text:p>
          </table:table-cell>
          <table:table-cell table:number-columns-repeated="16383" table:style-name="ce1"/>
        </table:table-row>
        <table:table-row table:style-name="ro1">
          <table:table-cell office:value-type="float" office:value="593390" table:style-name="ce12">
            <text:p>593,390.00 €</text:p>
          </table:table-cell>
          <table:table-cell table:number-columns-repeated="16383" table:style-name="ce1"/>
        </table:table-row>
        <table:table-row table:style-name="ro1">
          <table:table-cell office:value-type="float" office:value="545119.35" table:style-name="ce12">
            <text:p>545,119.35 €</text:p>
          </table:table-cell>
          <table:table-cell table:number-columns-repeated="16383" table:style-name="ce1"/>
        </table:table-row>
        <table:table-row table:style-name="ro1">
          <table:table-cell office:value-type="float" office:value="326136" table:style-name="ce12">
            <text:p>326,136.00 €</text:p>
          </table:table-cell>
          <table:table-cell table:number-columns-repeated="16383" table:style-name="ce1"/>
        </table:table-row>
        <table:table-row table:style-name="ro1">
          <table:table-cell office:value-type="float" office:value="321320.14" table:style-name="ce12">
            <text:p>321,320.14 €</text:p>
          </table:table-cell>
          <table:table-cell table:number-columns-repeated="16383" table:style-name="ce1"/>
        </table:table-row>
        <table:table-row table:style-name="ro1">
          <table:table-cell office:value-type="float" office:value="62520.639999999999" table:style-name="ce12">
            <text:p>62,520.64 €</text:p>
          </table:table-cell>
          <table:table-cell table:number-columns-repeated="16383" table:style-name="ce1"/>
        </table:table-row>
        <table:table-row table:style-name="ro1">
          <table:table-cell office:value-type="float" office:value="97677.1" table:style-name="ce12">
            <text:p>97,677.10 €</text:p>
          </table:table-cell>
          <table:table-cell table:number-columns-repeated="16383" table:style-name="ce1"/>
        </table:table-row>
        <table:table-row table:style-name="ro1">
          <table:table-cell office:value-type="float" office:value="749469.06" table:style-name="ce12">
            <text:p>749,469.06 €</text:p>
          </table:table-cell>
          <table:table-cell table:number-columns-repeated="16383" table:style-name="ce1"/>
        </table:table-row>
        <table:table-row table:style-name="ro1">
          <table:table-cell office:value-type="float" office:value="320424.23" table:style-name="ce12">
            <text:p>320,424.23 €</text:p>
          </table:table-cell>
          <table:table-cell table:number-columns-repeated="16383" table:style-name="ce1"/>
        </table:table-row>
        <table:table-row table:style-name="ro1">
          <table:table-cell office:value-type="float" office:value="155492.74" table:style-name="ce12">
            <text:p>155,492.74 €</text:p>
          </table:table-cell>
          <table:table-cell table:number-columns-repeated="16383" table:style-name="ce1"/>
        </table:table-row>
        <table:table-row table:style-name="ro1">
          <table:table-cell office:value-type="float" office:value="196873.92" table:style-name="ce12">
            <text:p>196,873.92 €</text:p>
          </table:table-cell>
          <table:table-cell table:number-columns-repeated="16383" table:style-name="ce1"/>
        </table:table-row>
        <table:table-row table:style-name="ro1">
          <table:table-cell office:value-type="float" office:value="48380.05" table:style-name="ce12">
            <text:p>48,380.05 €</text:p>
          </table:table-cell>
          <table:table-cell table:number-columns-repeated="16383" table:style-name="ce1"/>
        </table:table-row>
        <table:table-row table:style-name="ro1">
          <table:table-cell office:value-type="float" office:value="344324.68" table:style-name="ce12">
            <text:p>344,324.68 €</text:p>
          </table:table-cell>
          <table:table-cell table:number-columns-repeated="16383"/>
        </table:table-row>
        <table:table-row table:style-name="ro1">
          <table:table-cell office:value-type="float" office:value="163752.28" table:style-name="ce12">
            <text:p>163,752.28 €</text:p>
          </table:table-cell>
          <table:table-cell table:number-columns-repeated="16383"/>
        </table:table-row>
        <table:table-row table:style-name="ro1">
          <table:table-cell office:value-type="float" office:value="224897.49" table:style-name="ce12">
            <text:p>224,897.49 €</text:p>
          </table:table-cell>
          <table:table-cell table:number-columns-repeated="16383"/>
        </table:table-row>
        <table:table-row table:style-name="ro1">
          <table:table-cell office:value-type="float" office:value="210543.48" table:style-name="ce12">
            <text:p>210,543.48 €</text:p>
          </table:table-cell>
          <table:table-cell table:number-columns-repeated="16383"/>
        </table:table-row>
        <table:table-row table:style-name="ro1">
          <table:table-cell office:value-type="float" office:value="103218.2" table:style-name="ce12">
            <text:p>103,218.20 €</text:p>
          </table:table-cell>
          <table:table-cell table:number-columns-repeated="16383"/>
        </table:table-row>
        <table:table-row table:style-name="ro1">
          <table:table-cell office:value-type="float" office:value="27961.16" table:style-name="ce12">
            <text:p>27,961.16 €</text:p>
          </table:table-cell>
          <table:table-cell table:number-columns-repeated="16383"/>
        </table:table-row>
        <table:table-row table:style-name="ro1">
          <table:table-cell office:value-type="float" office:value="470243.53" table:style-name="ce12">
            <text:p>470,243.53 €</text:p>
          </table:table-cell>
          <table:table-cell table:number-columns-repeated="16383"/>
        </table:table-row>
        <table:table-row table:style-name="ro1">
          <table:table-cell office:value-type="float" office:value="32947.46" table:style-name="ce12">
            <text:p>32,947.46 €</text:p>
          </table:table-cell>
          <table:table-cell table:number-columns-repeated="16383"/>
        </table:table-row>
        <table:table-row table:style-name="ro1">
          <table:table-cell office:value-type="float" office:value="19109.61" table:style-name="ce12">
            <text:p>19,109.61 €</text:p>
          </table:table-cell>
          <table:table-cell table:number-columns-repeated="16383"/>
        </table:table-row>
        <table:table-row table:style-name="ro1">
          <table:table-cell office:value-type="float" office:value="38080.75" table:style-name="ce12">
            <text:p>38,080.75 €</text:p>
          </table:table-cell>
          <table:table-cell table:number-columns-repeated="16383"/>
        </table:table-row>
        <table:table-row table:style-name="ro1">
          <table:table-cell office:value-type="float" office:value="36550.43" table:style-name="ce12">
            <text:p>36,550.43 €</text:p>
          </table:table-cell>
          <table:table-cell table:number-columns-repeated="16383"/>
        </table:table-row>
        <table:table-row table:style-name="ro1">
          <table:table-cell office:value-type="float" office:value="67438.28" table:style-name="ce12">
            <text:p>67,438.28 €</text:p>
          </table:table-cell>
          <table:table-cell table:number-columns-repeated="16383"/>
        </table:table-row>
        <table:table-row table:style-name="ro1">
          <table:table-cell office:value-type="float" office:value="103175.21" table:style-name="ce12">
            <text:p>103,175.21 €</text:p>
          </table:table-cell>
          <table:table-cell table:number-columns-repeated="16383"/>
        </table:table-row>
        <table:table-row table:style-name="ro1">
          <table:table-cell office:value-type="float" office:value="19691.54" table:style-name="ce12">
            <text:p>19,691.54 €</text:p>
          </table:table-cell>
          <table:table-cell table:number-columns-repeated="16383"/>
        </table:table-row>
        <table:table-row table:style-name="ro1">
          <table:table-cell office:value-type="float" office:value="42009.68" table:style-name="ce12">
            <text:p>42,009.68 €</text:p>
          </table:table-cell>
          <table:table-cell table:number-columns-repeated="16383"/>
        </table:table-row>
        <table:table-row table:style-name="ro1">
          <table:table-cell office:value-type="float" office:value="129160" table:style-name="ce12">
            <text:p>129,160.00 €</text:p>
          </table:table-cell>
          <table:table-cell table:number-columns-repeated="16383"/>
        </table:table-row>
        <table:table-row table:style-name="ro1">
          <table:table-cell office:value-type="float" office:value="82186.63" table:style-name="ce12">
            <text:p>82,186.63 €</text:p>
          </table:table-cell>
          <table:table-cell table:number-columns-repeated="16383"/>
        </table:table-row>
        <table:table-row table:style-name="ro1">
          <table:table-cell office:value-type="float" office:value="125278.04" table:style-name="ce12">
            <text:p>125,278.04 €</text:p>
          </table:table-cell>
          <table:table-cell table:number-columns-repeated="16383"/>
        </table:table-row>
        <table:table-row table:style-name="ro1">
          <table:table-cell office:value-type="float" office:value="228143.38" table:style-name="ce12">
            <text:p>228,143.38 €</text:p>
          </table:table-cell>
          <table:table-cell table:number-columns-repeated="16383"/>
        </table:table-row>
        <table:table-row table:style-name="ro1">
          <table:table-cell office:value-type="float" office:value="235734.47" table:style-name="ce12">
            <text:p>235,734.47 €</text:p>
          </table:table-cell>
          <table:table-cell table:number-columns-repeated="16383"/>
        </table:table-row>
        <table:table-row table:style-name="ro1">
          <table:table-cell office:value-type="float" office:value="98660.12" table:style-name="ce12">
            <text:p>98,660.12 €</text:p>
          </table:table-cell>
          <table:table-cell table:number-columns-repeated="16383"/>
        </table:table-row>
        <table:table-row table:style-name="ro1">
          <table:table-cell office:value-type="float" office:value="143454.79" table:style-name="ce12">
            <text:p>143,454.79 €</text:p>
          </table:table-cell>
          <table:table-cell table:number-columns-repeated="16383"/>
        </table:table-row>
        <table:table-row table:style-name="ro1">
          <table:table-cell office:value-type="float" office:value="12108.75" table:style-name="ce12">
            <text:p>12,108.75 €</text:p>
          </table:table-cell>
          <table:table-cell table:number-columns-repeated="16383"/>
        </table:table-row>
        <table:table-row table:style-name="ro1">
          <table:table-cell office:value-type="float" office:value="7960" table:style-name="ce12">
            <text:p>7,960.00 €</text:p>
          </table:table-cell>
          <table:table-cell table:number-columns-repeated="16383"/>
        </table:table-row>
        <table:table-row table:style-name="ro1">
          <table:table-cell office:value-type="float" office:value="476947.15" table:style-name="ce12">
            <text:p>476,947.15 €</text:p>
          </table:table-cell>
          <table:table-cell table:number-columns-repeated="16383"/>
        </table:table-row>
        <table:table-row table:style-name="ro1">
          <table:table-cell office:value-type="float" office:value="22889.18" table:style-name="ce12">
            <text:p>22,889.18 €</text:p>
          </table:table-cell>
          <table:table-cell table:number-columns-repeated="16383"/>
        </table:table-row>
        <table:table-row table:style-name="ro1">
          <table:table-cell office:value-type="float" office:value="39037.03" table:style-name="ce12">
            <text:p>39,037.03 €</text:p>
          </table:table-cell>
          <table:table-cell table:number-columns-repeated="16383"/>
        </table:table-row>
        <table:table-row table:style-name="ro1">
          <table:table-cell office:value-type="float" office:value="11598.36" table:style-name="ce12">
            <text:p>11,598.36 €</text:p>
          </table:table-cell>
          <table:table-cell table:number-columns-repeated="16383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1T14:37:24Z</meta:creation-date>
    <dc:date>2026-04-21T14:37:26Z</dc:date>
    <meta:editing-duration>PT0S</meta:editing-duration>
  </office:meta>
</office:document-meta>
</file>